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font-size-complex="10pt"/>
    </style:style>
    <style:style style:name="S1" style:family="section">
      <style:section-properties fo:margin-left="0in" fo:margin-right="0in" style:writing-mode="lr-tb">
        <style:columns fo:column-count="2" fo:column-gap="0.4916in"/>
      </style:section-properties>
    </style:style>
    <style:style style:name="T2" style:parent-style-name="Absatz-Standardschriftart" style:family="text">
      <style:text-properties style:font-name="Arial" style:font-name-complex="Arial" fo:font-weight="bold" style:font-weight-asian="bold" fo:font-style="italic" style:font-style-asian="italic" fo:font-size="7pt" style:font-size-asian="7pt" style:font-size-complex="7pt" style:text-underline-type="single" style:text-underline-style="solid" style:text-underline-width="auto" style:text-underline-mode="continuous"/>
    </style:style>
    <style:style style:name="T3" style:parent-style-name="Absatz-Standardschriftart" style:family="text">
      <style:text-properties style:font-name="Arial" style:font-name-complex="Arial" fo:font-style="italic" style:font-style-asian="italic" fo:font-size="7pt" style:font-size-asian="7pt" style:font-size-complex="7pt" style:text-underline-type="single" style:text-underline-style="solid" style:text-underline-width="auto" style:text-underline-mode="continuous"/>
    </style:style>
    <style:style style:name="T4" style:parent-style-name="Absatz-Standardschriftart" style:family="text">
      <style:text-properties style:font-name="Arial" style:font-name-complex="Arial" fo:font-size="7pt" style:font-size-asian="7pt" style:font-size-complex="7pt"/>
    </style:style>
    <style:style style:name="T5" style:parent-style-name="Absatz-Standardschriftart" style:family="text">
      <style:text-properties style:font-name="Arial" style:font-name-complex="Arial" fo:font-size="7pt" style:font-size-asian="7pt" style:font-size-complex="7pt"/>
    </style:style>
    <style:style style:name="T6"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7"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8"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9" style:parent-style-name="Absatz-Standardschriftart" style:family="text">
      <style:text-properties style:font-name="Arial" style:font-name-complex="Arial" fo:font-size="7pt" style:font-size-asian="7pt" style:font-size-complex="7pt"/>
    </style:style>
    <style:style style:name="T10" style:parent-style-name="Absatz-Standardschriftart" style:family="text">
      <style:text-properties style:font-name="Arial" style:font-name-complex="Arial" fo:font-size="7pt" style:font-size-asian="7pt" style:font-size-complex="7pt"/>
    </style:style>
    <style:style style:name="T11" style:parent-style-name="Absatz-Standardschriftart" style:family="text">
      <style:text-properties style:font-name="Arial" style:font-name-complex="Arial" fo:font-size="7pt" style:font-size-asian="7pt" style:font-size-complex="7pt"/>
    </style:style>
    <style:style style:name="T12" style:parent-style-name="Absatz-Standardschriftart" style:family="text">
      <style:text-properties style:font-name="Arial" style:font-name-complex="Arial" fo:font-size="7pt" style:font-size-asian="7pt" style:font-size-complex="7pt"/>
    </style:style>
    <style:style style:name="T13" style:parent-style-name="Absatz-Standardschriftart" style:family="text">
      <style:text-properties style:font-name="Arial" style:font-name-complex="Arial" fo:font-size="7pt" style:font-size-asian="7pt" style:font-size-complex="7pt"/>
    </style:style>
    <style:style style:name="T14" style:parent-style-name="Absatz-Standardschriftart" style:family="text">
      <style:text-properties style:font-name="Arial" style:font-name-complex="Arial" fo:font-size="7pt" style:font-size-asian="7pt" style:font-size-complex="7pt"/>
    </style:style>
    <style:style style:name="T15" style:parent-style-name="Absatz-Standardschriftart" style:family="text">
      <style:text-properties style:font-name="Arial" style:font-name-complex="Arial" fo:font-size="7pt" style:font-size-asian="7pt" style:font-size-complex="7pt"/>
    </style:style>
    <style:style style:name="T16" style:parent-style-name="Absatz-Standardschriftart" style:family="text">
      <style:text-properties style:font-name="Arial" style:font-name-complex="Arial" fo:font-size="7pt" style:font-size-asian="7pt" style:font-size-complex="7pt"/>
    </style:style>
    <style:style style:name="T17" style:parent-style-name="Absatz-Standardschriftart" style:family="text">
      <style:text-properties style:font-name="Arial" style:font-name-complex="Arial" fo:font-size="7pt" style:font-size-asian="7pt" style:font-size-complex="7pt"/>
    </style:style>
    <style:style style:name="T18"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9"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20" style:parent-style-name="Absatz-Standardschriftart" style:family="text">
      <style:text-properties style:font-name="Arial" style:font-name-complex="Arial" fo:font-size="7pt" style:font-size-asian="7pt" style:font-size-complex="7pt"/>
    </style:style>
    <style:style style:name="T21" style:parent-style-name="Absatz-Standardschriftart" style:family="text">
      <style:text-properties style:font-name="Arial" style:font-name-complex="Arial" fo:font-size="7pt" style:font-size-asian="7pt" style:font-size-complex="7pt"/>
    </style:style>
    <style:style style:name="T22" style:parent-style-name="Absatz-Standardschriftart" style:family="text">
      <style:text-properties style:font-name="Arial" style:font-name-complex="Arial" fo:font-size="7pt" style:font-size-asian="7pt" style:font-size-complex="7pt"/>
    </style:style>
    <style:style style:name="T23" style:parent-style-name="Absatz-Standardschriftart" style:family="text">
      <style:text-properties style:font-name="Arial" style:font-name-complex="Arial" fo:font-size="7pt" style:font-size-asian="7pt" style:font-size-complex="7pt"/>
    </style:style>
    <style:style style:name="T24" style:parent-style-name="Absatz-Standardschriftart" style:family="text">
      <style:text-properties style:font-name="Arial" style:font-name-complex="Arial" fo:font-size="7pt" style:font-size-asian="7pt" style:font-size-complex="7pt"/>
    </style:style>
    <style:style style:name="T25" style:parent-style-name="Absatz-Standardschriftart" style:family="text">
      <style:text-properties style:font-name="Arial" style:font-name-complex="Arial" fo:font-size="7pt" style:font-size-asian="7pt" style:font-size-complex="7pt"/>
    </style:style>
    <style:style style:name="T26" style:parent-style-name="Absatz-Standardschriftart" style:family="text">
      <style:text-properties style:font-name="Arial" style:font-name-complex="Arial" fo:font-size="7pt" style:font-size-asian="7pt" style:font-size-complex="7pt"/>
    </style:style>
    <style:style style:name="T27" style:parent-style-name="Absatz-Standardschriftart" style:family="text">
      <style:text-properties style:font-name="Arial" style:font-name-complex="Arial" fo:font-size="7pt" style:font-size-asian="7pt" style:font-size-complex="7pt"/>
    </style:style>
    <style:style style:name="T28" style:parent-style-name="Absatz-Standardschriftart" style:family="text">
      <style:text-properties style:font-name="Arial" style:font-name-complex="Arial" fo:font-size="7pt" style:font-size-asian="7pt" style:font-size-complex="7pt"/>
    </style:style>
    <style:style style:name="T29" style:parent-style-name="Absatz-Standardschriftart" style:family="text">
      <style:text-properties style:font-name="Arial" style:font-name-complex="Arial" fo:font-size="7pt" style:font-size-asian="7pt" style:font-size-complex="7pt"/>
    </style:style>
    <style:style style:name="T30" style:parent-style-name="Absatz-Standardschriftart" style:family="text">
      <style:text-properties style:font-name="Arial" style:font-name-complex="Arial" fo:font-size="7pt" style:font-size-asian="7pt" style:font-size-complex="7pt"/>
    </style:style>
    <style:style style:name="T31"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32"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33" style:parent-style-name="Absatz-Standardschriftart" style:family="text">
      <style:text-properties style:font-name="Arial" style:font-name-complex="Arial" fo:font-size="7pt" style:font-size-asian="7pt" style:font-size-complex="7pt"/>
    </style:style>
    <style:style style:name="T34" style:parent-style-name="Absatz-Standardschriftart" style:family="text">
      <style:text-properties style:font-name="Arial" style:font-name-complex="Arial" fo:font-size="7pt" style:font-size-asian="7pt" style:font-size-complex="7pt"/>
    </style:style>
    <style:style style:name="T35" style:parent-style-name="Absatz-Standardschriftart" style:family="text">
      <style:text-properties style:font-name="Arial" style:font-name-complex="Arial" fo:font-size="7pt" style:font-size-asian="7pt" style:font-size-complex="7pt"/>
    </style:style>
    <style:style style:name="T36" style:parent-style-name="Absatz-Standardschriftart" style:family="text">
      <style:text-properties style:font-name="Arial" style:font-name-complex="Arial" fo:font-size="7pt" style:font-size-asian="7pt" style:font-size-complex="7pt"/>
    </style:style>
    <style:style style:name="T37" style:parent-style-name="Absatz-Standardschriftart" style:family="text">
      <style:text-properties style:font-name="Arial" style:font-name-complex="Arial" fo:font-size="7pt" style:font-size-asian="7pt" style:font-size-complex="7pt"/>
    </style:style>
    <style:style style:name="T38" style:parent-style-name="Absatz-Standardschriftart" style:family="text">
      <style:text-properties style:font-name="Arial" style:font-name-complex="Arial" fo:font-size="7pt" style:font-size-asian="7pt" style:font-size-complex="7pt"/>
    </style:style>
    <style:style style:name="T39" style:parent-style-name="Absatz-Standardschriftart" style:family="text">
      <style:text-properties style:font-name="Arial" style:font-name-complex="Arial" fo:font-size="7pt" style:font-size-asian="7pt" style:font-size-complex="7pt"/>
    </style:style>
    <style:style style:name="T40" style:parent-style-name="Absatz-Standardschriftart" style:family="text">
      <style:text-properties style:font-name="Arial" style:font-name-complex="Arial" fo:font-size="7pt" style:font-size-asian="7pt" style:font-size-complex="7pt"/>
    </style:style>
    <style:style style:name="T41" style:parent-style-name="Absatz-Standardschriftart" style:family="text">
      <style:text-properties style:font-name="Arial" style:font-name-complex="Arial" fo:font-size="7pt" style:font-size-asian="7pt" style:font-size-complex="7pt"/>
    </style:style>
    <style:style style:name="T42" style:parent-style-name="Absatz-Standardschriftart" style:family="text">
      <style:text-properties style:font-name="Arial" style:font-name-complex="Arial" fo:font-size="7pt" style:font-size-asian="7pt" style:font-size-complex="7pt"/>
    </style:style>
    <style:style style:name="T43" style:parent-style-name="Absatz-Standardschriftart" style:family="text">
      <style:text-properties style:font-name="Arial" style:font-name-complex="Arial" fo:font-size="7pt" style:font-size-asian="7pt" style:font-size-complex="7pt"/>
    </style:style>
    <style:style style:name="T44" style:parent-style-name="Absatz-Standardschriftart" style:family="text">
      <style:text-properties style:font-name="Arial" style:font-name-complex="Arial" fo:font-size="7pt" style:font-size-asian="7pt" style:font-size-complex="7pt"/>
    </style:style>
    <style:style style:name="T45" style:parent-style-name="Absatz-Standardschriftart" style:family="text">
      <style:text-properties style:font-name="Arial" style:font-name-complex="Arial" fo:font-size="7pt" style:font-size-asian="7pt" style:font-size-complex="7pt"/>
    </style:style>
    <style:style style:name="T46" style:parent-style-name="Absatz-Standardschriftart" style:family="text">
      <style:text-properties style:font-name="Arial" style:font-name-complex="Arial" fo:font-size="7pt" style:font-size-asian="7pt" style:font-size-complex="7pt"/>
    </style:style>
    <style:style style:name="T47"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48"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49"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50" style:parent-style-name="Absatz-Standardschriftart" style:family="text">
      <style:text-properties style:font-name="Arial" style:font-name-complex="Arial" fo:font-size="7pt" style:font-size-asian="7pt" style:font-size-complex="7pt"/>
    </style:style>
    <style:style style:name="T51" style:parent-style-name="Absatz-Standardschriftart" style:family="text">
      <style:text-properties style:font-name="Arial" style:font-name-complex="Arial" fo:font-size="7pt" style:font-size-asian="7pt" style:font-size-complex="7pt"/>
    </style:style>
    <style:style style:name="T52" style:parent-style-name="Absatz-Standardschriftart" style:family="text">
      <style:text-properties style:font-name="Arial" style:font-name-complex="Arial" fo:font-size="7pt" style:font-size-asian="7pt" style:font-size-complex="7pt"/>
    </style:style>
    <style:style style:name="T53" style:parent-style-name="Absatz-Standardschriftart" style:family="text">
      <style:text-properties style:font-name="Arial" style:font-name-complex="Arial" fo:font-size="7pt" style:font-size-asian="7pt" style:font-size-complex="7pt"/>
    </style:style>
    <style:style style:name="T54" style:parent-style-name="Absatz-Standardschriftart" style:family="text">
      <style:text-properties style:font-name="Arial" style:font-name-complex="Arial" fo:font-size="7pt" style:font-size-asian="7pt" style:font-size-complex="7pt"/>
    </style:style>
    <style:style style:name="T55" style:parent-style-name="Absatz-Standardschriftart" style:family="text">
      <style:text-properties style:font-name="Arial" style:font-name-complex="Arial" fo:font-size="7pt" style:font-size-asian="7pt" style:font-size-complex="7pt"/>
    </style:style>
    <style:style style:name="T56" style:parent-style-name="Absatz-Standardschriftart" style:family="text">
      <style:text-properties style:font-name="Arial" style:font-name-complex="Arial" fo:font-size="7pt" style:font-size-asian="7pt" style:font-size-complex="7pt"/>
    </style:style>
    <style:style style:name="T57" style:parent-style-name="Absatz-Standardschriftart" style:family="text">
      <style:text-properties style:font-name="Arial" style:font-name-complex="Arial" fo:font-size="7pt" style:font-size-asian="7pt" style:font-size-complex="7pt"/>
    </style:style>
    <style:style style:name="T58"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60"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61" style:parent-style-name="Absatz-Standardschriftart" style:family="text">
      <style:text-properties style:font-name="Arial" style:font-name-complex="Arial" fo:font-size="7pt" style:font-size-asian="7pt" style:font-size-complex="7pt"/>
    </style:style>
    <style:style style:name="T62" style:parent-style-name="Absatz-Standardschriftart" style:family="text">
      <style:text-properties style:font-name="Arial" style:font-name-complex="Arial" fo:font-size="7pt" style:font-size-asian="7pt" style:font-size-complex="7pt"/>
    </style:style>
    <style:style style:name="T63" style:parent-style-name="Absatz-Standardschriftart" style:family="text">
      <style:text-properties style:font-name="Arial" style:font-name-complex="Arial" fo:font-size="7pt" style:font-size-asian="7pt" style:font-size-complex="7pt"/>
    </style:style>
    <style:style style:name="T64"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65"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66" style:parent-style-name="Absatz-Standardschriftart" style:family="text">
      <style:text-properties style:font-name="Arial" style:font-name-complex="Arial" fo:font-size="7pt" style:font-size-asian="7pt" style:font-size-complex="7pt"/>
    </style:style>
    <style:style style:name="T67" style:parent-style-name="Absatz-Standardschriftart" style:family="text">
      <style:text-properties style:font-name="Arial" style:font-name-complex="Arial" fo:font-size="7pt" style:font-size-asian="7pt" style:font-size-complex="7pt"/>
    </style:style>
    <style:style style:name="T68" style:parent-style-name="Absatz-Standardschriftart" style:family="text">
      <style:text-properties style:font-name="Arial" style:font-name-complex="Arial" fo:font-size="7pt" style:font-size-asian="7pt" style:font-size-complex="7pt"/>
    </style:style>
    <style:style style:name="T69" style:parent-style-name="Absatz-Standardschriftart" style:family="text">
      <style:text-properties style:font-name="Arial" style:font-name-complex="Arial" fo:font-size="7pt" style:font-size-asian="7pt" style:font-size-complex="7pt"/>
    </style:style>
    <style:style style:name="T70" style:parent-style-name="Absatz-Standardschriftart" style:family="text">
      <style:text-properties style:font-name="Arial" style:font-name-complex="Arial" fo:font-size="7pt" style:font-size-asian="7pt" style:font-size-complex="7pt"/>
    </style:style>
    <style:style style:name="T71" style:parent-style-name="Absatz-Standardschriftart" style:family="text">
      <style:text-properties style:font-name="Arial" style:font-name-complex="Arial" fo:font-size="7pt" style:font-size-asian="7pt" style:font-size-complex="7pt"/>
    </style:style>
    <style:style style:name="T72" style:parent-style-name="Absatz-Standardschriftart" style:family="text">
      <style:text-properties style:font-name="Arial" style:font-name-complex="Arial" fo:font-size="7pt" style:font-size-asian="7pt" style:font-size-complex="7pt"/>
    </style:style>
    <style:style style:name="T73" style:parent-style-name="Absatz-Standardschriftart" style:family="text">
      <style:text-properties style:font-name="Arial" style:font-name-complex="Arial" fo:font-size="7pt" style:font-size-asian="7pt" style:font-size-complex="7pt"/>
    </style:style>
    <style:style style:name="T74" style:parent-style-name="Absatz-Standardschriftart" style:family="text">
      <style:text-properties style:font-name="Arial" style:font-name-complex="Arial" fo:font-size="7pt" style:font-size-asian="7pt" style:font-size-complex="7pt"/>
    </style:style>
    <style:style style:name="T75" style:parent-style-name="Absatz-Standardschriftart" style:family="text">
      <style:text-properties style:font-name="Arial" style:font-name-complex="Arial" fo:font-size="7pt" style:font-size-asian="7pt" style:font-size-complex="7pt"/>
    </style:style>
    <style:style style:name="T76"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77" style:parent-style-name="Absatz-Standardschriftart" style:family="text">
      <style:text-properties style:font-name="Arial" style:font-name-complex="Arial" fo:font-size="7pt" style:font-size-asian="7pt" style:font-size-complex="7pt"/>
    </style:style>
    <style:style style:name="T78" style:parent-style-name="Absatz-Standardschriftart" style:family="text">
      <style:text-properties style:font-name="Arial" style:font-name-complex="Arial" fo:font-size="7pt" style:font-size-asian="7pt" style:font-size-complex="7pt"/>
    </style:style>
    <style:style style:name="T79" style:parent-style-name="Absatz-Standardschriftart" style:family="text">
      <style:text-properties style:font-name="Arial" style:font-name-complex="Arial" fo:font-size="7pt" style:font-size-asian="7pt" style:font-size-complex="7pt"/>
    </style:style>
    <style:style style:name="T80" style:parent-style-name="Absatz-Standardschriftart" style:family="text">
      <style:text-properties style:font-name="Arial" style:font-name-complex="Arial" fo:font-size="7pt" style:font-size-asian="7pt" style:font-size-complex="7pt"/>
    </style:style>
    <style:style style:name="T81" style:parent-style-name="Absatz-Standardschriftart" style:family="text">
      <style:text-properties style:font-name="Arial" style:font-name-complex="Arial" fo:font-size="7pt" style:font-size-asian="7pt" style:font-size-complex="7pt"/>
    </style:style>
    <style:style style:name="T82" style:parent-style-name="Absatz-Standardschriftart" style:family="text">
      <style:text-properties style:font-name="Arial" style:font-name-complex="Arial" fo:font-size="7pt" style:font-size-asian="7pt" style:font-size-complex="7pt"/>
    </style:style>
    <style:style style:name="T83" style:parent-style-name="Absatz-Standardschriftart" style:family="text">
      <style:text-properties style:font-name="Arial" style:font-name-complex="Arial" fo:font-size="7pt" style:font-size-asian="7pt" style:font-size-complex="7pt"/>
    </style:style>
    <style:style style:name="T84" style:parent-style-name="Absatz-Standardschriftart" style:family="text">
      <style:text-properties style:font-name="Arial" style:font-name-complex="Arial" fo:font-size="7pt" style:font-size-asian="7pt" style:font-size-complex="7pt"/>
    </style:style>
    <style:style style:name="T85" style:parent-style-name="Absatz-Standardschriftart" style:family="text">
      <style:text-properties style:font-name="Arial" style:font-name-complex="Arial" fo:font-size="7pt" style:font-size-asian="7pt" style:font-size-complex="7pt"/>
    </style:style>
    <style:style style:name="T86" style:parent-style-name="Absatz-Standardschriftart" style:family="text">
      <style:text-properties style:font-name="Arial" style:font-name-complex="Arial" fo:font-size="7pt" style:font-size-asian="7pt" style:font-size-complex="7pt"/>
    </style:style>
    <style:style style:name="T87" style:parent-style-name="Absatz-Standardschriftart" style:family="text">
      <style:text-properties style:font-name="Arial" style:font-name-complex="Arial" fo:font-size="7pt" style:font-size-asian="7pt" style:font-size-complex="7pt"/>
    </style:style>
    <style:style style:name="T88" style:parent-style-name="Absatz-Standardschriftart" style:family="text">
      <style:text-properties style:font-name="Arial" style:font-name-complex="Arial" fo:font-size="7pt" style:font-size-asian="7pt" style:font-size-complex="7pt"/>
    </style:style>
    <style:style style:name="T89" style:parent-style-name="Absatz-Standardschriftart" style:family="text">
      <style:text-properties style:font-name="Arial" style:font-name-complex="Arial" fo:font-size="7pt" style:font-size-asian="7pt" style:font-size-complex="7pt"/>
    </style:style>
    <style:style style:name="T90" style:parent-style-name="Absatz-Standardschriftart" style:family="text">
      <style:text-properties style:font-name="Arial" style:font-name-complex="Arial" fo:font-size="7pt" style:font-size-asian="7pt" style:font-size-complex="7pt"/>
    </style:style>
    <style:style style:name="T91" style:parent-style-name="Absatz-Standardschriftart" style:family="text">
      <style:text-properties style:font-name="Arial" style:font-name-complex="Arial" fo:font-size="7pt" style:font-size-asian="7pt" style:font-size-complex="7pt"/>
    </style:style>
    <style:style style:name="T92" style:parent-style-name="Absatz-Standardschriftart" style:family="text">
      <style:text-properties style:font-name="Arial" style:font-name-complex="Arial" fo:font-size="7pt" style:font-size-asian="7pt" style:font-size-complex="7pt"/>
    </style:style>
    <style:style style:name="T93" style:parent-style-name="Absatz-Standardschriftart" style:family="text">
      <style:text-properties style:font-name="Arial" style:font-name-complex="Arial" fo:font-size="7pt" style:font-size-asian="7pt" style:font-size-complex="7pt"/>
    </style:style>
    <style:style style:name="T94" style:parent-style-name="Absatz-Standardschriftart" style:family="text">
      <style:text-properties style:font-name="Arial" style:font-name-complex="Arial" fo:font-size="7pt" style:font-size-asian="7pt" style:font-size-complex="7pt"/>
    </style:style>
    <style:style style:name="T95" style:parent-style-name="Absatz-Standardschriftart" style:family="text">
      <style:text-properties style:font-name="Arial" style:font-name-complex="Arial" fo:font-size="7pt" style:font-size-asian="7pt" style:font-size-complex="7pt"/>
    </style:style>
    <style:style style:name="T96" style:parent-style-name="Absatz-Standardschriftart" style:family="text">
      <style:text-properties style:font-name="Arial" style:font-name-complex="Arial" fo:font-size="7pt" style:font-size-asian="7pt" style:font-size-complex="7pt"/>
    </style:style>
    <style:style style:name="T97" style:parent-style-name="Absatz-Standardschriftart" style:family="text">
      <style:text-properties style:font-name="Arial" style:font-name-complex="Arial" fo:font-size="7pt" style:font-size-asian="7pt" style:font-size-complex="7pt"/>
    </style:style>
    <style:style style:name="T98" style:parent-style-name="Absatz-Standardschriftart" style:family="text">
      <style:text-properties style:font-name="Arial" style:font-name-complex="Arial" fo:font-size="7pt" style:font-size-asian="7pt" style:font-size-complex="7pt"/>
    </style:style>
    <style:style style:name="T99" style:parent-style-name="Absatz-Standardschriftart" style:family="text">
      <style:text-properties style:font-name="Arial" style:font-name-complex="Arial" fo:font-size="7pt" style:font-size-asian="7pt" style:font-size-complex="7pt"/>
    </style:style>
    <style:style style:name="T100" style:parent-style-name="Absatz-Standardschriftart" style:family="text">
      <style:text-properties style:font-name="Arial" style:font-name-complex="Arial" fo:font-size="7pt" style:font-size-asian="7pt" style:font-size-complex="7pt"/>
    </style:style>
    <style:style style:name="T101"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02" style:parent-style-name="Absatz-Standardschriftart" style:family="text">
      <style:text-properties style:font-name="Arial" style:font-name-complex="Arial" fo:font-size="7pt" style:font-size-asian="7pt" style:font-size-complex="7pt"/>
    </style:style>
    <style:style style:name="T103" style:parent-style-name="Absatz-Standardschriftart" style:family="text">
      <style:text-properties style:font-name="Arial" style:font-name-complex="Arial" fo:font-size="7pt" style:font-size-asian="7pt" style:font-size-complex="7pt"/>
    </style:style>
    <style:style style:name="T104" style:parent-style-name="Absatz-Standardschriftart" style:family="text">
      <style:text-properties style:font-name="Arial" style:font-name-complex="Arial" fo:font-size="7pt" style:font-size-asian="7pt" style:font-size-complex="7pt"/>
    </style:style>
    <style:style style:name="T105" style:parent-style-name="Absatz-Standardschriftart" style:family="text">
      <style:text-properties style:font-name="Arial" style:font-name-complex="Arial" fo:font-size="7pt" style:font-size-asian="7pt" style:font-size-complex="7pt"/>
    </style:style>
    <style:style style:name="T106" style:parent-style-name="Absatz-Standardschriftart" style:family="text">
      <style:text-properties style:font-name="Arial" style:font-name-complex="Arial" fo:font-size="7pt" style:font-size-asian="7pt" style:font-size-complex="7pt"/>
    </style:style>
    <style:style style:name="T107" style:parent-style-name="Absatz-Standardschriftart" style:family="text">
      <style:text-properties style:font-name="Arial" style:font-name-complex="Arial" fo:font-size="7pt" style:font-size-asian="7pt" style:font-size-complex="7pt"/>
    </style:style>
    <style:style style:name="T108" style:parent-style-name="Absatz-Standardschriftart" style:family="text">
      <style:text-properties style:font-name="Arial" style:font-name-complex="Arial" fo:font-size="7pt" style:font-size-asian="7pt" style:font-size-complex="7pt"/>
    </style:style>
    <style:style style:name="T109" style:parent-style-name="Absatz-Standardschriftart" style:family="text">
      <style:text-properties style:font-name="Arial" style:font-name-complex="Arial" fo:font-size="7pt" style:font-size-asian="7pt" style:font-size-complex="7pt"/>
    </style:style>
    <style:style style:name="T110" style:parent-style-name="Absatz-Standardschriftart" style:family="text">
      <style:text-properties style:font-name="Arial" style:font-name-complex="Arial" fo:font-size="7pt" style:font-size-asian="7pt" style:font-size-complex="7pt"/>
    </style:style>
    <style:style style:name="T111" style:parent-style-name="Absatz-Standardschriftart" style:family="text">
      <style:text-properties style:font-name="Arial" style:font-name-complex="Arial" fo:font-size="7pt" style:font-size-asian="7pt" style:font-size-complex="7pt"/>
    </style:style>
    <style:style style:name="T112"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13"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14"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15" style:parent-style-name="Absatz-Standardschriftart" style:family="text">
      <style:text-properties style:font-name="Arial" style:font-name-complex="Arial" fo:font-size="7pt" style:font-size-asian="7pt" style:font-size-complex="7pt"/>
    </style:style>
    <style:style style:name="T116" style:parent-style-name="Absatz-Standardschriftart" style:family="text">
      <style:text-properties style:font-name="Arial" style:font-name-complex="Arial" fo:font-size="7pt" style:font-size-asian="7pt" style:font-size-complex="7pt"/>
    </style:style>
    <style:style style:name="T117" style:parent-style-name="Absatz-Standardschriftart" style:family="text">
      <style:text-properties style:font-name="Arial" style:font-name-complex="Arial" fo:font-size="7pt" style:font-size-asian="7pt" style:font-size-complex="7pt"/>
    </style:style>
    <style:style style:name="T118" style:parent-style-name="Absatz-Standardschriftart" style:family="text">
      <style:text-properties style:font-name="Arial" style:font-name-complex="Arial" fo:font-size="7pt" style:font-size-asian="7pt" style:font-size-complex="7pt"/>
    </style:style>
    <style:style style:name="T119" style:parent-style-name="Absatz-Standardschriftart" style:family="text">
      <style:text-properties style:font-name="Arial" style:font-name-complex="Arial" fo:font-size="7pt" style:font-size-asian="7pt" style:font-size-complex="7pt"/>
    </style:style>
    <style:style style:name="T120" style:parent-style-name="Absatz-Standardschriftart" style:family="text">
      <style:text-properties style:font-name="Arial" style:font-name-complex="Arial" fo:font-size="7pt" style:font-size-asian="7pt" style:font-size-complex="7pt"/>
    </style:style>
    <style:style style:name="T121" style:parent-style-name="Absatz-Standardschriftart" style:family="text">
      <style:text-properties style:font-name="Arial" style:font-name-complex="Arial" fo:font-size="7pt" style:font-size-asian="7pt" style:font-size-complex="7pt"/>
    </style:style>
    <style:style style:name="T122" style:parent-style-name="Absatz-Standardschriftart" style:family="text">
      <style:text-properties style:font-name="Arial" style:font-name-complex="Arial" fo:font-size="7pt" style:font-size-asian="7pt" style:font-size-complex="7pt"/>
    </style:style>
    <style:style style:name="T123" style:parent-style-name="Absatz-Standardschriftart" style:family="text">
      <style:text-properties style:font-name="Arial" style:font-name-complex="Arial" fo:font-size="7pt" style:font-size-asian="7pt" style:font-size-complex="7pt"/>
    </style:style>
    <style:style style:name="T124" style:parent-style-name="Absatz-Standardschriftart" style:family="text">
      <style:text-properties style:font-name="Arial" style:font-name-complex="Arial" fo:font-size="7pt" style:font-size-asian="7pt" style:font-size-complex="7pt"/>
    </style:style>
    <style:style style:name="T125" style:parent-style-name="Absatz-Standardschriftart" style:family="text">
      <style:text-properties style:font-name="Arial" style:font-name-complex="Arial" fo:font-size="7pt" style:font-size-asian="7pt" style:font-size-complex="7pt"/>
    </style:style>
    <style:style style:name="T126" style:parent-style-name="Absatz-Standardschriftart" style:family="text">
      <style:text-properties style:font-name="Arial" style:font-name-complex="Arial" fo:font-size="7pt" style:font-size-asian="7pt" style:font-size-complex="7pt"/>
    </style:style>
    <style:style style:name="T127" style:parent-style-name="Absatz-Standardschriftart" style:family="text">
      <style:text-properties style:font-name="Arial" style:font-name-complex="Arial" fo:font-size="7pt" style:font-size-asian="7pt" style:font-size-complex="7pt"/>
    </style:style>
    <style:style style:name="T128" style:parent-style-name="Absatz-Standardschriftart" style:family="text">
      <style:text-properties style:font-name="Arial" style:font-name-complex="Arial" fo:font-size="7pt" style:font-size-asian="7pt" style:font-size-complex="7pt"/>
    </style:style>
    <style:style style:name="T129" style:parent-style-name="Absatz-Standardschriftart" style:family="text">
      <style:text-properties style:font-name="Arial" style:font-name-complex="Arial" fo:font-size="7pt" style:font-size-asian="7pt" style:font-size-complex="7pt"/>
    </style:style>
    <style:style style:name="T130" style:parent-style-name="Absatz-Standardschriftart" style:family="text">
      <style:text-properties style:font-name="Arial" style:font-name-complex="Arial" fo:font-size="7pt" style:font-size-asian="7pt" style:font-size-complex="7pt"/>
    </style:style>
    <style:style style:name="T131" style:parent-style-name="Absatz-Standardschriftart" style:family="text">
      <style:text-properties style:font-name="Arial" style:font-name-complex="Arial" fo:font-size="7pt" style:font-size-asian="7pt" style:font-size-complex="7pt"/>
    </style:style>
    <style:style style:name="T132" style:parent-style-name="Absatz-Standardschriftart" style:family="text">
      <style:text-properties style:font-name="Arial" style:font-name-complex="Arial" fo:font-size="7pt" style:font-size-asian="7pt" style:font-size-complex="7pt"/>
    </style:style>
    <style:style style:name="T133" style:parent-style-name="Absatz-Standardschriftart" style:family="text">
      <style:text-properties style:font-name="Arial" style:font-name-complex="Arial" fo:font-size="7pt" style:font-size-asian="7pt" style:font-size-complex="7pt"/>
    </style:style>
    <style:style style:name="T134" style:parent-style-name="Absatz-Standardschriftart" style:family="text">
      <style:text-properties style:font-name="Arial" style:font-name-complex="Arial" fo:font-size="7pt" style:font-size-asian="7pt" style:font-size-complex="7pt"/>
    </style:style>
    <style:style style:name="T135" style:parent-style-name="Absatz-Standardschriftart" style:family="text">
      <style:text-properties style:font-name="Arial" style:font-name-complex="Arial" fo:font-size="7pt" style:font-size-asian="7pt" style:font-size-complex="7pt"/>
    </style:style>
    <style:style style:name="T136" style:parent-style-name="Absatz-Standardschriftart" style:family="text">
      <style:text-properties style:font-name="Arial" style:font-name-complex="Arial" fo:font-size="7pt" style:font-size-asian="7pt" style:font-size-complex="7pt"/>
    </style:style>
    <style:style style:name="T137" style:parent-style-name="Absatz-Standardschriftart" style:family="text">
      <style:text-properties style:font-name="Arial" style:font-name-complex="Arial" fo:font-size="7pt" style:font-size-asian="7pt" style:font-size-complex="7pt"/>
    </style:style>
    <style:style style:name="T138" style:parent-style-name="Absatz-Standardschriftart" style:family="text">
      <style:text-properties style:font-name="Arial" style:font-name-complex="Arial" fo:font-size="7pt" style:font-size-asian="7pt" style:font-size-complex="7pt"/>
    </style:style>
    <style:style style:name="T139" style:parent-style-name="Absatz-Standardschriftart" style:family="text">
      <style:text-properties style:font-name="Arial" style:font-name-complex="Arial" fo:font-size="7pt" style:font-size-asian="7pt" style:font-size-complex="7pt"/>
    </style:style>
    <style:style style:name="T140" style:parent-style-name="Absatz-Standardschriftart" style:family="text">
      <style:text-properties style:font-name="Arial" style:font-name-complex="Arial" fo:font-size="7pt" style:font-size-asian="7pt" style:font-size-complex="7pt"/>
    </style:style>
    <style:style style:name="T141" style:parent-style-name="Absatz-Standardschriftart" style:family="text">
      <style:text-properties style:font-name="Arial" style:font-name-complex="Arial" fo:font-size="7pt" style:font-size-asian="7pt" style:font-size-complex="7pt"/>
    </style:style>
    <style:style style:name="T142" style:parent-style-name="Absatz-Standardschriftart" style:family="text">
      <style:text-properties style:font-name="Arial" style:font-name-complex="Arial" fo:font-size="7pt" style:font-size-asian="7pt" style:font-size-complex="7pt"/>
    </style:style>
    <style:style style:name="T143"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44" style:parent-style-name="Absatz-Standardschriftart" style:family="text">
      <style:text-properties style:font-name="Arial" style:font-name-complex="Arial" fo:font-size="7pt" style:font-size-asian="7pt" style:font-size-complex="7pt"/>
    </style:style>
    <style:style style:name="T145" style:parent-style-name="Absatz-Standardschriftart" style:family="text">
      <style:text-properties style:font-name="Arial" style:font-name-complex="Arial" fo:font-size="7pt" style:font-size-asian="7pt" style:font-size-complex="7pt"/>
    </style:style>
    <style:style style:name="T146" style:parent-style-name="Absatz-Standardschriftart" style:family="text">
      <style:text-properties style:font-name="Arial" style:font-name-complex="Arial" fo:font-size="7pt" style:font-size-asian="7pt" style:font-size-complex="7pt"/>
    </style:style>
    <style:style style:name="T147" style:parent-style-name="Absatz-Standardschriftart" style:family="text">
      <style:text-properties style:font-name="Arial" style:font-name-complex="Arial" fo:font-size="7pt" style:font-size-asian="7pt" style:font-size-complex="7pt"/>
    </style:style>
    <style:style style:name="T148"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49" style:parent-style-name="Absatz-Standardschriftart" style:family="text">
      <style:text-properties style:font-name="Arial" style:font-name-complex="Arial" fo:font-size="7pt" style:font-size-asian="7pt" style:font-size-complex="7pt"/>
    </style:style>
    <style:style style:name="T150" style:parent-style-name="Absatz-Standardschriftart" style:family="text">
      <style:text-properties style:font-name="Arial" style:font-name-complex="Arial" fo:font-size="7pt" style:font-size-asian="7pt" style:font-size-complex="7pt"/>
    </style:style>
    <style:style style:name="T151" style:parent-style-name="Absatz-Standardschriftart" style:family="text">
      <style:text-properties style:font-name="Arial" style:font-name-complex="Arial" fo:font-size="7pt" style:font-size-asian="7pt" style:font-size-complex="7pt"/>
    </style:style>
    <style:style style:name="T152" style:parent-style-name="Absatz-Standardschriftart" style:family="text">
      <style:text-properties style:font-name="Arial" style:font-name-complex="Arial" fo:font-size="7pt" style:font-size-asian="7pt" style:font-size-complex="7pt"/>
    </style:style>
    <style:style style:name="T153" style:parent-style-name="Absatz-Standardschriftart"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54" style:parent-style-name="Absatz-Standardschriftart" style:family="text">
      <style:text-properties style:font-name="Arial" style:font-name-complex="Arial" fo:font-size="7pt" style:font-size-asian="7pt" style:font-size-complex="7pt"/>
    </style:style>
    <style:style style:name="T155" style:parent-style-name="Absatz-Standardschriftart" style:family="text">
      <style:text-properties style:font-name="Arial" style:font-name-complex="Arial" fo:font-size="7pt" style:font-size-asian="7pt" style:font-size-complex="7pt"/>
    </style:style>
    <style:style style:name="T156" style:parent-style-name="Absatz-Standardschriftart" style:family="text">
      <style:text-properties style:font-name="Arial" style:font-name-complex="Arial" fo:font-size="7pt" style:font-size-asian="7pt" style:font-size-complex="7pt"/>
    </style:style>
    <style:style style:name="T157" style:parent-style-name="Absatz-Standardschriftart" style:family="text">
      <style:text-properties style:font-name="Arial" style:font-name-complex="Arial" fo:font-size="7pt" style:font-size-asian="7pt" style:font-size-complex="7pt"/>
    </style:style>
    <style:style style:name="T158" style:parent-style-name="Absatz-Standardschriftart" style:family="text">
      <style:text-properties style:font-name="Arial" style:font-name-complex="Arial" fo:font-size="7pt" style:font-size-asian="7pt" style:font-size-complex="7pt"/>
    </style:style>
    <style:style style:name="T159" style:parent-style-name="Absatz-Standardschriftart" style:family="text">
      <style:text-properties style:font-name="Arial" style:font-name-complex="Arial" fo:font-size="7pt" style:font-size-asian="7pt" style:font-size-complex="7pt"/>
    </style:style>
    <style:style style:name="T160" style:parent-style-name="Absatz-Standardschriftart" style:family="text">
      <style:text-properties style:font-name="Arial" style:font-name-complex="Arial" fo:font-size="8pt" style:font-size-asian="8pt" style:font-size-complex="8pt"/>
    </style:style>
    <style:style style:name="T161" style:parent-style-name="Absatz-Standardschriftart" style:family="text">
      <style:text-properties fo:font-size="8pt" style:font-size-asian="8pt" style:font-size-complex="8pt"/>
    </style:style>
  </office:automatic-styles>
  <office:body>
    <office:text text:use-soft-page-breaks="true">
      <text:p text:style-name="P1">AGB - Allgemeine Geschäftsbedingungen der Usenbenz<text:s/>Parkett GmbH<text:s/>per 01.01.17</text:p>
      <text:section text:name="Sect1" text:style-name="S1">
        <text:p text:style-name="Standard"><text:span text:style-name="T2">Allgemein</text:span><text:span text:style-name="T3"><text:line-break/></text:span><text:span text:style-name="T4">Die Grundlagen einer dauernden und bleibenden<text:s/></text:span><text:span text:style-name="T5">Geschäftsverbindung sind Zusammenarbeit und gegenseitiges Vertrauen. Dennoch kommen wir nicht umhin, für alle Geschäfte mit unseren Geschäftspartnern einige Punkte zu vereinbaren.</text:span><text:span text:style-name="T6"><text:line-break/></text:span><text:span text:style-name="T7">§ 1 Geltungsbereich</text:span><text:span text:style-name="T8"><text:line-break/></text:span><text:span text:style-name="T9">1. Nachstehende Bedingungen (AGB) gelten für Kaufleute,<text:s/></text:span><text:span text:style-name="T10">juristische Personen des öffentlichen Rechts, oder öffentlich-rechtliches Sondervermögen.<text:s/></text:span><text:span text:style-name="T11"><text:line-break/></text:span><text:span text:style-name="T12">2. Diese Bedingungen sind Vertragsgrundlage für alle Käufe, Lieferungen und sonstige Leistungen, sofern die Bedingungen nicht mit unserer ausdrücklichen Zustimmung a</text:span><text:span text:style-name="T13">bgeändert oder ausgeschlossen werden.</text:span><text:span text:style-name="T14"><text:line-break/></text:span><text:span text:style-name="T15">3. Entgegenstehende Verkaufs-, Einkaufs-, und Bezugsbedingungen des Vertragspartners, auch wenn sie nachträglich übersandt worden sind, berühren unsere Bedingungen nicht, ohne dass es von uns eines schriftlichen Widers</text:span><text:span text:style-name="T16">pruchs bedarf.</text:span><text:span text:style-name="T17"><text:line-break/></text:span><text:span text:style-name="T18">§ 2 Angebot und Zahlung</text:span><text:span text:style-name="T19"><text:line-break/></text:span><text:span text:style-name="T20">1. Unsere Angebote sind stets freibleibend.</text:span><text:span text:style-name="T21"><text:line-break/></text:span><text:span text:style-name="T22">2. Der vereinbarte Kaufpreis ist, wenn nichts anderes ausdrücklich vereinbart ist, bei Abholung oder Lieferung sofort und ohne Abzüge fällig.<text:s/></text:span><text:span text:style-name="T23"><text:line-break/></text:span><text:span text:style-name="T24">3. Der Vertragspartner ist zur</text:span><text:span text:style-name="T25"><text:s/>Aufrechnung mit etwaigen Gegenforderungen nur befugt, wenn diese unbestritten oder rechtskräftig festgestellt sind.</text:span><text:span text:style-name="T26"><text:line-break/></text:span><text:span text:style-name="T27">4. Der Vertragspartner gerät 30 Tage nach Rechnungsstellung in Verzug, ohne dass es dazu einer Mahnung, <text:s/>Fristsetzung oder sonstigen kalend</text:span><text:span text:style-name="T28">ermäßigen Terminbestimmung bedarf, wenn er bis zu diesem Tag keine Zahlung geleistet hat. Ab dem Tag des Verzuges sind wir berechtigt, Verzugszinsen in Höhe von derzeit 9 % über dem jeweiligen Basiszinssatz der Europäischen. Zentralbank zu berechnen, sofer</text:span><text:span text:style-name="T29">n nicht ein höherer oder weiterer Verzugsschaden nachgewiesen werden kann. <text:s/></text:span><text:span text:style-name="T30"><text:line-break/></text:span><text:span text:style-name="T31">§ 3 Lieferung</text:span><text:span text:style-name="T32"><text:line-break/></text:span><text:span text:style-name="T33">1. Die Lieferung erfolgt, vorbehaltlich anderweitiger, schriftlicher Vereinbarung, frei Baustelle, nicht abgeladen.</text:span><text:span text:style-name="T34"><text:line-break/></text:span><text:span text:style-name="T35">2. Lieferungen auf Baustellen setzen befahrbare A</text:span><text:span text:style-name="T36">nfahrten voraus. Ist das sofortige Abladen der Ware nicht möglich, werden von uns Wartzeiten berechnet.<text:s/></text:span><text:span text:style-name="T37"><text:line-break/></text:span><text:span text:style-name="T38">3. Zugesagte Liefertermine sind immer als Plantermine zu verstehen und sind somit nicht bindend.</text:span><text:span text:style-name="T39"><text:line-break/></text:span><text:span text:style-name="T40">4. Sollte eine vom Vertragspartner bestellte Ware nich</text:span><text:span text:style-name="T41">t geliefert werden können (insbesondere durch höhere Gewalt, Betriebsstörungen, Ausschuss, Rohstoffmangel, Schwierigkeiten bei der Beschaffung und Verarbeitung von Rohstoffen, behördliche Maßnahmen, Unruhen politischer oder betrieblicher Art, Streik, Aussp</text:span><text:span text:style-name="T42">errung, Transportverzögerungen wegen Verkehrsstörungen und ähnlicher Hinderungsgründe) sind wir berechtigt, vom Vertrag zurückzutreten. Der Vertragspartner ist von uns in diesem Falle unverzüglich über die Nichtverfügbarkeit zu informieren und Gegenleistun</text:span><text:span text:style-name="T43">gen des Vertragspartners unverzüglich zu erstatten.</text:span><text:span text:style-name="T44"><text:line-break/></text:span><text:span text:style-name="T45">5. Die Auftragsgegenstände lagern bei uns für Rechnung und Gefahr des Vertragspartners, auch wenn diese bereits bezahlt sind. Eine Versicherung erfolgt nur auf Wunsch und Kosten des Vertragspartners.<text:s/></text:span><text:span text:style-name="T46"><text:line-break/></text:span><text:span text:style-name="T47">§ 4</text:span><text:span text:style-name="T48"><text:s/>Beschaffenheit</text:span><text:span text:style-name="T49"><text:line-break/></text:span><text:span text:style-name="T50">Holz ist ein Naturprodukt. Seine naturgegebenen Eigenschaften, Abweichungen und Merkmale sind daher stets zu beachten. Muster gelten als Anschauungsstücke für Farbe und Qualität. Die Bandbreite von natürlichen Farb-, Struktur- und sonstigen</text:span><text:span text:style-name="T51"><text:s/>Unterschiede innerhalb einer Holzart gehört zu den Eigenschaften des Naturproduktes Holz und stellt keinen Reklamations- oder Haftungsgrund dar.</text:span><text:span text:style-name="T52"><text:line-break/></text:span><text:span text:style-name="T53">Insbesondere hat der Vertragspartner die biologischen, physikalischen und chemischen Eigenschaften beim Kauf u</text:span><text:span text:style-name="T54">nd der Verwendung (Raum, Raumklima, Fußbodenheizung etc.) zu berücksichtigen.</text:span><text:span text:style-name="T55"><text:line-break/></text:span><text:span text:style-name="T56">Parkett aus Naturholz ist ein Material, welches besonders sorgfältigen Umgangs bedarf. Es ist trocken und flach zu lagern, Pflege-, Lager- und Verarbeitungshinweise erhalten Sie<text:s/></text:span><text:span text:style-name="T57">auf Anfrage in unserem Hause.</text:span><text:span text:style-name="T58"><text:line-break/></text:span><text:span text:style-name="T59">§ 5 Sonderanfertigungen</text:span><text:span text:style-name="T60"><text:line-break/></text:span><text:span text:style-name="T61">Soweit Ware nach den speziellen Wünschen des Vertragspartners angefertigt oder bestellt wird (Menge, Maße oder besondere Eigenschaften) sind wir berechtigt eine Anzahlung in Höhe von 50 % des Auftragswe</text:span><text:span text:style-name="T62">rtes, bei Bestellung, zu verlangen. Diese Ware ist zum einen vom Umtausch ausgeschlossen und zum anderen ist eine Reklamation wegen etwaiger Irrtümer des Vertragspartners bei der Bestellung über die Menge, das Maß oder eine besondere Eigenschaft, nicht mög</text:span><text:span text:style-name="T63">lich.<text:s/></text:span><text:span text:style-name="T64"><text:line-break/></text:span><text:span text:style-name="T65">§ 6 Warenrücknahme</text:span><text:span text:style-name="T66"><text:line-break/></text:span><text:span text:style-name="T67">1. Ware darf grundsätzlich nur mit unserem ausdrücklichen schriftlichen Einverständnis zurückgesandt werden.<text:s/></text:span><text:span text:style-name="T68"><text:line-break/></text:span><text:span text:style-name="T69">2. Die Rückgabe erfolgt auf Kosten und Gefahr des Vertragspartners.</text:span><text:span text:style-name="T70"><text:line-break/></text:span><text:span text:style-name="T71">3. Eine Rücknahme von Waren ist nur bei vollen Gebin</text:span><text:span text:style-name="T72">den/Paketen möglich. Die Ware muss originalverpackt (ungeöffnet) und <text:s/>in einwandfreiem Zustand (ohne jegliche Beschädigung und Verschmutzung sein)</text:span><text:span text:style-name="T73"><text:line-break/></text:span><text:span text:style-name="T74">4. Für die Rücknahme und Wiedereinlagerung erheben wir eine Kostenpauschale in Höhe von 20 % des Warenwertes.</text:span><text:span text:style-name="T75"><text:line-break/></text:span><text:span text:style-name="T76">§ 7 Eigentumsvorbehalt, verlängerter Eigentumsvorbehalt</text:span><text:span text:style-name="T77"><text:line-break/></text:span><text:span text:style-name="T78">1. Bis zur vollständigen Bezahlung sämtlicher Forderungen aus der Geschäftsverbindung mit dem Vertragspartner bleiben die verkauften Waren unser Eigentum (Vorbehaltsware). Der Vertragspartner ist bef</text:span><text:span text:style-name="T79">ugt, über die gekaufte Ware im ordentlichen Geschäftsgang zu verfügen, solange er nicht im Verzug ist.</text:span><text:span text:style-name="T80"><text:line-break/></text:span><text:span text:style-name="T81">2. Der Eigentumsvorbehalt erstreckt sich auch auf die durch Verarbeitung, Vermischung oder Verbindung unserer Ware entstehenden Erzeugnisse <text:s/>zu deren vol</text:span><text:span text:style-name="T82">lem Wert. Bleibt bei einer Verarbeitung, Vermischung oder Verbindung mit Waren Dritter deren Eigentumsrecht bestehen, so erwerben wir Miteigentum im Verhältnis der Rechnungswerte dieser verarbeiteten Waren.</text:span><text:span text:style-name="T83"><text:line-break/></text:span><text:span text:style-name="T84">3. Die aus dem Weiterverkauf entstehenden Forderu</text:span><text:span text:style-name="T85">ngen gegen Dritte tritt der<text:s/></text:span><text:span text:style-name="T86">Vertragspartner schon jetzt in Höhe des Wertes der Vorbehaltsware bzw. in Höhe unseres etwaigen Miteigentumsanteils, mit allen Nebenrechten und Rang vor dem Rest, zur Sicherung an uns ab. Gleiches gilt für den Einbau der Vorbeha</text:span><text:span text:style-name="T87">ltsware in Grundstücke, wobei die Abtretung auch das Recht auf Eintragung einer Sicherungshypothek umfasst. Die Abtretung wird von uns angenommen.</text:span><text:span text:style-name="T88"><text:line-break/></text:span><text:span text:style-name="T89">Der Vertragspartner ist ermächtigt, diese bis zum Widerruf oder zur Einstellung seiner Zahlungen an uns, für<text:s/></text:span><text:span text:style-name="T90">unsere Rechnung, einzuziehen. Zur Abtretung dieser Forderungen ist der Vertragspartner nicht befugt. <text:s/>Bei Zahlungsverzug oder drohender Krise hat uns der Vertragspartner eine geordnete Übersicht der abgetretenen Forderungen zu übergeben und uns Auskunft üb</text:span><text:span text:style-name="T91">er die Forderungen und die zur Geltendmachung notwendiger Unterlagen zu übergeben.</text:span><text:span text:style-name="T92"><text:line-break/></text:span><text:span text:style-name="T93">4. Zugriffe Dritter auf die uns gehörenden Waren und Forderungen sind uns vom Vertragspartner unverzüglich mitzuteilen. Der Vertragspartner hat dem Zugriff zu widersprechen<text:s/></text:span><text:span text:style-name="T94">und uns weiterhin unverzüglich über bevorstehende oder eingeleitete Insolvenzverfahren zu unterrichten.</text:span><text:span text:style-name="T95"><text:line-break/></text:span><text:span text:style-name="T96">Die Bevollmächtigung zum Einbau oder zur Weiterveräußerung der Vorbehaltswaren erlischt mit Anhängigkeit eines Insolvenzverfahrens.</text:span><text:span text:style-name="T97"><text:line-break/></text:span><text:span text:style-name="T98">5. Wir sind jederzei</text:span><text:span text:style-name="T99">t berechtigt, die in unserem Eigentum stehende Vorbehaltsware an der Stelle, wo sie sich befindet, zu besichtigen und den Ort, an dem sich die Waren befinden, zu diesem Zwecke zu betreten.</text:span><text:span text:style-name="T100"><text:line-break/></text:span><text:span text:style-name="T101">§ 8 Mängel, Untersuchungspflicht</text:span><text:span text:style-name="T102"><text:line-break/></text:span><text:span text:style-name="T103">1. Alle Angaben über Eignung, Vera</text:span><text:span text:style-name="T104">rbeitung und Anwendung unserer Produkte, technische Beratung und sonstige Angaben erfolgen nach bestem Wissen, befreien den Vertragspartner jedoch nicht von eigenen Prüfungen und Versuchen.<text:s/></text:span><text:span text:style-name="T105"><text:line-break/></text:span><text:span text:style-name="T106">2. Der Vertragspartner hat die gelieferte oder abgeholte Ware bei</text:span><text:span text:style-name="T107"><text:s/>Eingang auf Mängel, bezüglich Beschaffenheit und Einsatzzweck hin, unverzüglich zu untersuchen.</text:span><text:span text:style-name="T108"><text:line-break/></text:span><text:span text:style-name="T109">4. Beanstandete Ware darf nicht verarbeitet oder eingebaut werden.</text:span><text:span text:style-name="T110"><text:line-break/></text:span><text:span text:style-name="T111">Andernfalls entfällt insoweit die Gewährleistung</text:span><text:span text:style-name="T112"><text:line-break/></text:span><text:span text:style-name="T113">§ 9 Gewährleistung</text:span><text:span text:style-name="T114"><text:line-break/></text:span><text:span text:style-name="T115">1. Wir haften nach dem G</text:span><text:span text:style-name="T116">esetz, bei grobem Verschulden, bei Verletzung des Lebens, des Körpers oder der Gesundheit. Bei leichter Fahrlässigkeit haften wir bei Vermögensschäden, einschl. entgangenen Gewinns, nur bei Verletzung solcher Pflichten, auf deren Erfüllung der Vertragspart</text:span><text:span text:style-name="T117">ner in besonderem Maße vertrauen durfte. Der Höhe nach ist in diesem Falle die Haftung auf den vertragstypischen und in derartigen Fällen vorhersehbaren und vom Kunden nicht beherrschbaren Schaden, höchstens auf den Vertragswert begrenzt</text:span><text:span text:style-name="T118"><text:line-break/></text:span><text:span text:style-name="T119">2. Wir haften für<text:s/></text:span><text:span text:style-name="T120">zugesicherte Eigenschaften. Werksserienmäßig hergestellte Waren können in der Oberflächenstruktur (also Bild und Farbe der Oberfläche) unterschiedlich sein; Schönheitsfehler die den Gebrauch und das Gesamtbild nicht wesentlich beeinträchtigen, können nicht</text:span><text:span text:style-name="T121"><text:s/>Gegenstand von Reklamationen sein. Das gilt auch für Hohl- oder Spitzfugen im Furnier bis 1 mm Farb- und Strukturunterschiede, kleine verwachsene oder ausgeflockte Äste, Gallen etc.. <text:s/></text:span><text:span text:style-name="T122"><text:line-break/></text:span><text:span text:style-name="T123">3. Mängelhaftungsansprüche wegen offensichtlicher Mängel, insbesondere</text:span><text:span text:style-name="T124"><text:s/>Transportschäden, Fehlmengen oder offensichtliche Falschlieferungen bestehen nur, wenn die Mängel binnen 5 Werktagen ab Übergabe schriftlich,<text:s/></text:span><text:span text:style-name="T125">(per Post, Fax, Email, SMS<text:s/></text:span><text:span text:style-name="T126">unter Beifügung von Belegen</text:span><text:span text:style-name="T127">/Fotos</text:span><text:span text:style-name="T128"><text:s/>gerügt werden.</text:span><text:span text:style-name="T129"><text:line-break/></text:span><text:span text:style-name="T130">4. Nicht offensichtliche Mängel müssen <text:s/>innerhalb 8 Tagen nach Auftret</text:span><text:span text:style-name="T131">en bzw. nach Bekanntwerden, jedoch innerhalb der gesetzlichen Gewährleistungspflicht schriftlich</text:span><text:span text:style-name="T132"><text:s/>(wie unter 3.)</text:span><text:span text:style-name="T133"><text:s/>– ebenfalls unter genauer Angabe der Beanstandung – gerügt werden.<text:s/></text:span><text:span text:style-name="T134"><text:line-break/></text:span><text:span text:style-name="T135">5. Ersatz von Ein- und Ausbaukosten und ähnliches, einschl. Schadenersatzansprüche jegliche</text:span><text:span text:style-name="T136">r Art, insbesondere für evtl. eintretende Folgeschäden und Verletzung von Nebenpflichten sind ausgeschlossen.</text:span><text:span text:style-name="T137"><text:line-break/></text:span><text:span text:style-name="T138">6. Unsere Haftung erstreckt sich auch nicht auf Schäden, die aufgrund unsachgemäßer Behandlung, Bedienungsfehler, mechanischer Schäden oder Eingri</text:span><text:span text:style-name="T139">ffe an den gelieferten Gegenständen durch Berufene oder Unberufene entstanden sind.</text:span><text:span text:style-name="T140"><text:line-break/></text:span><text:span text:style-name="T141">7. Die Beweislast obliegt dem Vertragspartner für Umstände, die in seinem Verantwortungsbereich liegen.<text:s/></text:span><text:span text:style-name="T142"><text:line-break/></text:span><text:span text:style-name="T143">§ 10 Datenverarbeitung</text:span><text:span text:style-name="T144"><text:line-break/></text:span><text:span text:style-name="T145">Wir möchten Sie darüber informieren, dass wi</text:span><text:span text:style-name="T146">r Ihre aus der Geschäftsverbindung gewonnenen personenbezogenen Daten nur intern verwenden (z. B. um Sie über Aktionen, Sonderangebote oder dergleichen zu informieren).</text:span><text:span text:style-name="T147"><text:line-break/></text:span><text:span text:style-name="T148">§ 11 Gerichtsstand</text:span><text:span text:style-name="T149"><text:line-break/></text:span><text:span text:style-name="T150">Gerichtsstand für alle Streitigkeiten aus dem Geschäftsverhältnis is</text:span><text:span text:style-name="T151">t Ulm/Donau</text:span><text:span text:style-name="T152"><text:line-break/></text:span><text:span text:style-name="T153">§ 12 Sonstiges</text:span><text:span text:style-name="T154"><text:line-break/></text:span><text:span text:style-name="T155">1. Dieser Vertrag und die gesamten Rechtsbeziehungen der Parteien unterliegen dem Recht der Bundesrepublik Deutschland unter Ausschluss der UN-Kaufrechts (CISG).</text:span><text:span text:style-name="T156"><text:line-break/></text:span><text:span text:style-name="T157">2. Sollten Bestimmungen des Vertrages ganz oder teilweise unwirksam</text:span><text:span text:style-name="T158"><text:s/>sein, so bleibt die Gültigkeit der übrigen Bestimmungen des Vertrages unberührt. Das gleiche gilt für den Fall einer Regelungslücke. Anstelle der unwirksamen Bestimmung oder zur Ausfüllung der Lücke soll die Regelung treten, die der Regelung am nächsten k</text:span><text:span text:style-name="T159">ommt, die von den Vertragspartnern in Kenntnis der Unwirksamkeit oder Regelungslücke gewollt sein würde</text:span><text:span text:style-name="T160">.</text:span><text:span text:style-name="T161"><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_1</meta:initial-creator>
    <dc:creator>PC_1</dc:creator>
    <meta:creation-date>2017-01-11T16:49:00Z</meta:creation-date>
    <dc:date>2017-01-11T16:49:00Z</dc:date>
    <meta:print-date>2015-06-08T09:01:00Z</meta:print-date>
    <meta:template xlink:href="Normal" xlink:type="simple"/>
    <meta:editing-cycles>2</meta:editing-cycles>
    <meta:editing-duration>PT0S</meta:editing-duration>
    <meta:document-statistic meta:page-count="1" meta:paragraph-count="21" meta:word-count="1442" meta:character-count="10507" meta:row-count="75" meta:non-whitespace-character-count="9086"/>
  </office:meta>
</office:document-meta>
</file>