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12pt" style:font-size-asian="12pt" style:font-size-complex="12pt"/>
    </style:style>
    <style:style style:name="S1" style:family="section">
      <style:section-properties fo:margin-left="0in" fo:margin-right="0in" style:writing-mode="lr-tb"/>
    </style:style>
    <style:style style:name="T2"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3"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4" style:parent-style-name="Absatz-Standardschriftart" style:family="text">
      <style:text-properties style:font-name="Arial" style:font-name-complex="Arial"/>
    </style:style>
    <style:style style:name="T5" style:parent-style-name="Absatz-Standardschriftart" style:family="text">
      <style:text-properties style:font-name="Arial" style:font-name-complex="Arial"/>
    </style:style>
    <style:style style:name="T6"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7"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8"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9" style:parent-style-name="Absatz-Standardschriftart" style:family="text">
      <style:text-properties style:font-name="Arial" style:font-name-complex="Arial"/>
    </style:style>
    <style:style style:name="T10" style:parent-style-name="Absatz-Standardschriftart" style:family="text">
      <style:text-properties style:font-name="Arial" style:font-name-complex="Arial"/>
    </style:style>
    <style:style style:name="T11"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2" style:parent-style-name="Absatz-Standardschriftart" style:family="text">
      <style:text-properties style:font-name="Arial" style:font-name-complex="Arial"/>
    </style:style>
    <style:style style:name="T13" style:parent-style-name="Absatz-Standardschriftart" style:family="text">
      <style:text-properties style:font-name="Arial" style:font-name-complex="Arial"/>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style:style>
    <style:style style:name="T18"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9"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5"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30"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47" style:parent-style-name="Absatz-Standardschriftart" style:family="text">
      <style:text-properties style:font-name="Arial" style:font-name-complex="Arial" fo:font-weight="bold" style:font-weight-asian="bold"/>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style:style>
    <style:style style:name="T54" style:parent-style-name="Absatz-Standardschriftart" style:family="text">
      <style:text-properties style:font-name="Arial" style:font-name-complex="Arial"/>
    </style:style>
    <style:style style:name="T55" style:parent-style-name="Absatz-Standardschriftart" style:family="text">
      <style:text-properties style:font-name="Arial" style:font-name-complex="Arial"/>
    </style:style>
    <style:style style:name="T56" style:parent-style-name="Absatz-Standardschriftart" style:family="text">
      <style:text-properties style:font-name="Arial" style:font-name-complex="Arial"/>
    </style:style>
    <style:style style:name="T57" style:parent-style-name="Absatz-Standardschriftart" style:family="text">
      <style:text-properties style:font-name="Arial" style:font-name-complex="Arial"/>
    </style:style>
    <style:style style:name="T58" style:parent-style-name="Absatz-Standardschriftart" style:family="text">
      <style:text-properties style:font-name="Arial" style:font-name-complex="Arial"/>
    </style:style>
    <style:style style:name="T59" style:parent-style-name="Absatz-Standardschriftart" style:family="text">
      <style:text-properties style:font-name="Arial" style:font-name-complex="Arial"/>
    </style:style>
    <style:style style:name="T60" style:parent-style-name="Absatz-Standardschriftart" style:family="text">
      <style:text-properties style:font-name="Arial" style:font-name-complex="Arial"/>
    </style:style>
    <style:style style:name="T61" style:parent-style-name="Absatz-Standardschriftart" style:family="text">
      <style:text-properties style:font-name="Arial" style:font-name-complex="Arial"/>
    </style:style>
    <style:style style:name="T62" style:parent-style-name="Absatz-Standardschriftart" style:family="text">
      <style:text-properties style:font-name="Arial" style:font-name-complex="Arial"/>
    </style:style>
    <style:style style:name="T63" style:parent-style-name="Absatz-Standardschriftart" style:family="text">
      <style:text-properties style:font-name="Arial" style:font-name-complex="Arial"/>
    </style:style>
    <style:style style:name="T64" style:parent-style-name="Absatz-Standardschriftart" style:family="text">
      <style:text-properties style:font-name="Arial" style:font-name-complex="Arial"/>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style:style>
    <style:style style:name="T67"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68" style:parent-style-name="Absatz-Standardschriftart" style:family="text">
      <style:text-properties style:font-name="Arial" style:font-name-complex="Arial"/>
    </style:style>
    <style:style style:name="T69" style:parent-style-name="Absatz-Standardschriftart" style:family="text">
      <style:text-properties style:font-name="Arial" style:font-name-complex="Arial"/>
    </style:style>
    <style:style style:name="T70" style:parent-style-name="Absatz-Standardschriftart" style:family="text">
      <style:text-properties style:font-name="Arial" style:font-name-complex="Arial"/>
    </style:style>
    <style:style style:name="T71" style:parent-style-name="Absatz-Standardschriftart" style:family="text">
      <style:text-properties style:font-name="Arial" style:font-name-complex="Arial"/>
    </style:style>
    <style:style style:name="T72" style:parent-style-name="Absatz-Standardschriftart" style:family="text">
      <style:text-properties style:font-name="Arial" style:font-name-complex="Arial"/>
    </style:style>
    <style:style style:name="T73" style:parent-style-name="Absatz-Standardschriftart" style:family="text">
      <style:text-properties style:font-name="Arial" style:font-name-complex="Arial"/>
    </style:style>
    <style:style style:name="T74" style:parent-style-name="Absatz-Standardschriftart" style:family="text">
      <style:text-properties style:font-name="Arial" style:font-name-complex="Arial"/>
    </style:style>
    <style:style style:name="T75" style:parent-style-name="Absatz-Standardschriftart" style:family="text">
      <style:text-properties style:font-name="Arial" style:font-name-complex="Arial"/>
    </style:style>
    <style:style style:name="T76" style:parent-style-name="Absatz-Standardschriftart" style:family="text">
      <style:text-properties style:font-name="Arial" style:font-name-complex="Arial"/>
    </style:style>
    <style:style style:name="T77" style:parent-style-name="Absatz-Standardschriftart" style:family="text">
      <style:text-properties style:font-name="Arial" style:font-name-complex="Arial"/>
    </style:style>
    <style:style style:name="T78" style:parent-style-name="Absatz-Standardschriftart" style:family="text">
      <style:text-properties style:font-name="Arial" style:font-name-complex="Arial"/>
    </style:style>
    <style:style style:name="T79" style:parent-style-name="Absatz-Standardschriftart" style:family="text">
      <style:text-properties style:font-name="Arial" style:font-name-complex="Arial"/>
    </style:style>
    <style:style style:name="T80" style:parent-style-name="Absatz-Standardschriftart" style:family="text">
      <style:text-properties style:font-name="Arial" style:font-name-complex="Arial"/>
    </style:style>
    <style:style style:name="T81" style:parent-style-name="Absatz-Standardschriftart" style:family="text">
      <style:text-properties style:font-name="Arial" style:font-name-complex="Arial"/>
    </style:style>
    <style:style style:name="T82" style:parent-style-name="Absatz-Standardschriftart" style:family="text">
      <style:text-properties style:font-name="Arial" style:font-name-complex="Arial"/>
    </style:style>
    <style:style style:name="T83" style:parent-style-name="Absatz-Standardschriftart" style:family="text">
      <style:text-properties style:font-name="Arial" style:font-name-complex="Arial"/>
    </style:style>
    <style:style style:name="T84" style:parent-style-name="Absatz-Standardschriftart" style:family="text">
      <style:text-properties style:font-name="Arial" style:font-name-complex="Arial"/>
    </style:style>
    <style:style style:name="T85" style:parent-style-name="Absatz-Standardschriftart" style:family="text">
      <style:text-properties style:font-name="Arial" style:font-name-complex="Arial"/>
    </style:style>
    <style:style style:name="T86" style:parent-style-name="Absatz-Standardschriftart" style:family="text">
      <style:text-properties style:font-name="Arial" style:font-name-complex="Arial"/>
    </style:style>
    <style:style style:name="T87" style:parent-style-name="Absatz-Standardschriftart" style:family="text">
      <style:text-properties style:font-name="Arial" style:font-name-complex="Arial"/>
    </style:style>
    <style:style style:name="T88" style:parent-style-name="Absatz-Standardschriftart" style:family="text">
      <style:text-properties style:font-name="Arial" style:font-name-complex="Arial"/>
    </style:style>
    <style:style style:name="T89" style:parent-style-name="Absatz-Standardschriftart" style:family="text">
      <style:text-properties style:font-name="Arial" style:font-name-complex="Arial"/>
    </style:style>
    <style:style style:name="T90" style:parent-style-name="Absatz-Standardschriftart" style:family="text">
      <style:text-properties style:font-name="Arial" style:font-name-complex="Arial"/>
    </style:style>
    <style:style style:name="T91" style:parent-style-name="Absatz-Standardschriftart" style:family="text">
      <style:text-properties style:font-name="Arial" style:font-name-complex="Arial"/>
    </style:style>
    <style:style style:name="T92" style:parent-style-name="Absatz-Standardschriftart" style:family="text">
      <style:text-properties style:font-name="Arial" style:font-name-complex="Arial"/>
    </style:style>
    <style:style style:name="T93" style:parent-style-name="Absatz-Standardschriftart" style:family="text">
      <style:text-properties style:font-name="Arial" style:font-name-complex="Arial"/>
    </style:style>
    <style:style style:name="T94" style:parent-style-name="Absatz-Standardschriftart" style:family="text">
      <style:text-properties style:font-name="Arial" style:font-name-complex="Arial"/>
    </style:style>
    <style:style style:name="T95" style:parent-style-name="Absatz-Standardschriftart" style:family="text">
      <style:text-properties style:font-name="Arial" style:font-name-complex="Arial"/>
    </style:style>
    <style:style style:name="T96"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97"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98" style:parent-style-name="Absatz-Standardschriftart" style:family="text">
      <style:text-properties style:font-name="Arial" style:font-name-complex="Arial"/>
    </style:style>
    <style:style style:name="T99" style:parent-style-name="Absatz-Standardschriftart" style:family="text">
      <style:text-properties style:font-name="Arial" style:font-name-complex="Arial"/>
    </style:style>
    <style:style style:name="T100" style:parent-style-name="Absatz-Standardschriftart" style:family="text">
      <style:text-properties style:font-name="Arial" style:font-name-complex="Arial"/>
    </style:style>
    <style:style style:name="P101" style:parent-style-name="Standard" style:family="paragraph">
      <style:paragraph-properties fo:break-before="page"/>
      <style:text-properties style:font-name="Arial" style:font-name-complex="Arial" fo:font-weight="bold" style:font-weight-asian="bold" style:text-underline-type="single" style:text-underline-style="solid" style:text-underline-width="auto" style:text-underline-mode="continuous" fo:hyphenate="true"/>
    </style:style>
    <style:style style:name="T102"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03" style:parent-style-name="Absatz-Standardschriftart" style:family="text">
      <style:text-properties style:font-name="Arial" style:font-name-complex="Arial"/>
    </style:style>
    <style:style style:name="T104" style:parent-style-name="Absatz-Standardschriftart" style:family="text">
      <style:text-properties style:font-name="Arial" style:font-name-complex="Arial"/>
    </style:style>
    <style:style style:name="T105" style:parent-style-name="Absatz-Standardschriftart" style:family="text">
      <style:text-properties style:font-name="Arial" style:font-name-complex="Arial"/>
    </style:style>
    <style:style style:name="T106" style:parent-style-name="Absatz-Standardschriftart" style:family="text">
      <style:text-properties style:font-name="Arial" style:font-name-complex="Arial"/>
    </style:style>
    <style:style style:name="T107" style:parent-style-name="Absatz-Standardschriftart" style:family="text">
      <style:text-properties style:font-name="Arial" style:font-name-complex="Arial"/>
    </style:style>
    <style:style style:name="T108" style:parent-style-name="Absatz-Standardschriftart" style:family="text">
      <style:text-properties style:font-name="Arial" style:font-name-complex="Arial"/>
    </style:style>
    <style:style style:name="T109" style:parent-style-name="Absatz-Standardschriftart" style:family="text">
      <style:text-properties style:font-name="Arial" style:font-name-complex="Arial"/>
    </style:style>
    <style:style style:name="T110"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11" style:parent-style-name="Absatz-Standardschriftart" style:family="text">
      <style:text-properties style:font-name="Arial" style:font-name-complex="Arial"/>
    </style:style>
    <style:style style:name="T112" style:parent-style-name="Absatz-Standardschriftart" style:family="text">
      <style:text-properties style:font-name="Arial" style:font-name-complex="Arial"/>
    </style:style>
    <style:style style:name="T113" style:parent-style-name="Absatz-Standardschriftart" style:family="text">
      <style:text-properties style:font-name="Arial" style:font-name-complex="Arial"/>
    </style:style>
    <style:style style:name="T114" style:parent-style-name="Absatz-Standardschriftart" style:family="text">
      <style:text-properties style:font-name="Arial" style:font-name-complex="Arial"/>
    </style:style>
    <style:style style:name="T115" style:parent-style-name="Absatz-Standardschriftart" style:family="text">
      <style:text-properties style:font-name="Arial" style:font-name-complex="Arial"/>
    </style:style>
    <style:style style:name="T116" style:parent-style-name="Absatz-Standardschriftart" style:family="text">
      <style:text-properties style:font-name="Arial" style:font-name-complex="Arial"/>
    </style:style>
    <style:style style:name="T117" style:parent-style-name="Absatz-Standardschriftart" style:family="text">
      <style:text-properties style:font-name="Arial" style:font-name-complex="Arial"/>
    </style:style>
    <style:style style:name="T118" style:parent-style-name="Absatz-Standardschriftart" style:family="text">
      <style:text-properties style:font-name="Arial" style:font-name-complex="Arial"/>
    </style:style>
    <style:style style:name="T119" style:parent-style-name="Absatz-Standardschriftart" style:family="text">
      <style:text-properties style:font-name="Arial" style:font-name-complex="Arial"/>
    </style:style>
    <style:style style:name="T120" style:parent-style-name="Absatz-Standardschriftart" style:family="text">
      <style:text-properties style:font-name="Arial" style:font-name-complex="Arial"/>
    </style:style>
    <style:style style:name="T121"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22"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23" style:parent-style-name="Absatz-Standardschriftart" style:family="text">
      <style:text-properties style:font-name="Arial" style:font-name-complex="Arial"/>
    </style:style>
    <style:style style:name="T124" style:parent-style-name="Absatz-Standardschriftart" style:family="text">
      <style:text-properties style:font-name="Arial" style:font-name-complex="Arial"/>
    </style:style>
    <style:style style:name="T125"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26" style:parent-style-name="Absatz-Standardschriftart" style:family="text">
      <style:text-properties style:font-name="Arial" style:font-name-complex="Arial"/>
    </style:style>
    <style:style style:name="T127" style:parent-style-name="Absatz-Standardschriftart" style:family="text">
      <style:text-properties style:font-name="Arial" style:font-name-complex="Arial"/>
    </style:style>
    <style:style style:name="T128" style:parent-style-name="Absatz-Standardschriftart" style:family="text">
      <style:text-properties style:font-name="Arial" style:font-name-complex="Arial"/>
    </style:style>
    <style:style style:name="T129" style:parent-style-name="Absatz-Standardschriftart" style:family="text">
      <style:text-properties style:font-name="Arial" style:font-name-complex="Arial"/>
    </style:style>
    <style:style style:name="T130" style:parent-style-name="Absatz-Standardschriftart" style:family="text">
      <style:text-properties style:font-name="Arial" style:font-name-complex="Arial"/>
    </style:style>
    <style:style style:name="T131" style:parent-style-name="Absatz-Standardschriftart" style:family="text">
      <style:text-properties style:font-name="Arial" style:font-name-complex="Arial"/>
    </style:style>
  </office:automatic-styles>
  <office:body>
    <office:text text:use-soft-page-breaks="true">
      <text:p text:style-name="P1">Allgemeine Geschäftsbedingungen der Usenbenz Parkett GmbH für Privatkunden (Verbraucher i.S. des § 13 BGB) per 01.01.17</text:p>
      <text:section text:name="Sect1" text:style-name="S1">
        <text:p text:style-name="Standard"><text:span text:style-name="T2">Allgemein</text:span><text:span text:style-name="T3"><text:line-break/></text:span><text:span text:style-name="T4">Die Grundlage einer Geschäftsverbindung ist<text:s/></text:span><text:span text:style-name="T5">gegenseitiges Vertrauen. Dennoch kommen wir nicht umhin, für alle Geschäfte mit unseren Käufern (Privatkunden) einige Punkte zu vereinbaren.</text:span><text:span text:style-name="T6"><text:line-break/></text:span><text:span text:style-name="T7">§ 1 Angebot und Vertragsabschluss</text:span><text:span text:style-name="T8"><text:line-break/></text:span><text:span text:style-name="T9">Die vom Käufer unterzeichnete Bestellung ist ein bindendes Angebot. Wir können di</text:span><text:span text:style-name="T10">eses Angebot innerhalb von zwei Wochen durch Zusendung einer Auftragsbestätigung annehmen oder innerhalb dieser Frist die bestellte Ware zusenden.</text:span></text:p>
        <text:p text:style-name="Standard"><text:span text:style-name="T11">§ 2 Überlassene Unterlagen</text:span><text:span text:style-name="T12"><text:line-break/></text:span><text:span text:style-name="T13">An allen im Zusammenhang mit der Auftragserteilung dem Käufer überlassenen Unterla</text:span><text:span text:style-name="T14">gen, w. z.B. Kalkulationen, Zeichnungen etc., behalten wir uns das Eigentums- und Urheberrecht vor. Diese Unterlagen dürfen Dritten nicht zugänglich gemacht werden, es sei denn, wir erteilen dem Besteller unsere ausdrückliche schriftliche Zustimmung. Sowei</text:span><text:span text:style-name="T15">t wir das Angebot des Käufers nicht innerhalb der Frist von<text:s/></text:span><text:span text:style-name="T16"><text:line-break/></text:span><text:span text:style-name="T17">§ 1 annehmen, sind diese Unterlagen unverzüglich an uns zurückzusenden.</text:span></text:p>
        <text:p text:style-name="Standard"><text:span text:style-name="T18">§ 3 Preise und Zahlungen</text:span><text:span text:style-name="T19"><text:line-break/></text:span><text:span text:style-name="T20">1. In unseren Preisen sind die Umsatzsteuer und Verpackungskosten enthalten. Nicht enthalten sind<text:s/></text:span><text:span text:style-name="T21">die Liefer- und Versandkosten.</text:span><text:span text:style-name="T22"><text:line-break/></text:span><text:span text:style-name="T23">2. Der vereinbarte Kaufpreis ist, wenn nichts anderes ausdrücklich vereinbart ist, bei Abholung bzw. Lieferung sofort und ohne Abzug (Skonto, Rabatt usw.) fällig.<text:s/></text:span></text:p>
        <text:p text:style-name="Standard"><text:span text:style-name="T24">§ 4 Aufrechnung und Zurückbehaltungsrechte</text:span><text:span text:style-name="T25"><text:line-break/></text:span><text:span text:style-name="T26">Dem Käufer steht d</text:span><text:span text:style-name="T27">as Recht zur Aufrechnung nur zu, wenn seine Forderungen rechtskräftig festgestellt <text:s/>oder unbestritten sind. Zur Aufrechnung gegen unsere Ansprüche ist der Käufer auch berechtigt, wenn er Mängelrügen oder Gegenansprüche aus demselben Kaufvertrag macht. Zur<text:s/></text:span><text:span text:style-name="T28">Ausübung eines Zurückbehaltungsrechts ist der Käufer nur insoweit befugt, als sein Gegenanspruch auf dem gleichen Vertragsverhältnis beruht.</text:span></text:p>
        <text:p text:style-name="Standard"><text:span text:style-name="T29">§ 5 Lieferzeit</text:span><text:span text:style-name="T30"><text:line-break/></text:span><text:span text:style-name="T31">1. Soweit kein ausdrücklich verbindlicher Liefertermin vereinbart wurde, sind unsere Liefertermine b</text:span><text:span text:style-name="T32">zw. Lieferfristen ausschließlich unverbindliche Angaben.</text:span><text:span text:style-name="T33"><text:line-break/></text:span><text:span text:style-name="T34">2. Der Beginn der von uns angegebenen Lieferzeit setzt die rechtzeitige und ordnungsgemäße Erfüllung der Verpflichtung des Käufers voraus. Die Einrede des nicht erfüllten Vertrages bleibt vorbehalten</text:span><text:span text:style-name="T35">.</text:span><text:span text:style-name="T36"><text:line-break/></text:span><text:span text:style-name="T37">3. Der Käufer kann 2 Wochen nach Überschreitung eines unverbindlichen Liefertermins uns schriftlich auffordern binnen einer angemessenen Frist zu liefern. Sollten wir einen ausdrücklichen Liefertermin schuldhaft nicht einhalten oder wenn wir aus anderem<text:s/></text:span><text:span text:style-name="T38">Grund in Verzug geraten, so muss der Käufer uns eine angemessene Nachfrist zur Bewirkung der Leistung setzen. Wenn wir die Nachfrist fruchtlos verstreichen lassen, so ist der Käufer berechtigt, vom Kaufvertrag zurückzutreten.</text:span><text:span text:style-name="T39"><text:line-break/></text:span><text:span text:style-name="T40">4. Kommt der Käufer in Annahme</text:span><text:span text:style-name="T41">verzug oder verletzt er schuldhaft sonstige Mitwirkungspflichten, so sind wir berechtigt, den uns hierdurch entstehenden Schaden einschließlich etwaiger Mehraufwendungen ersetzt zu verlangen. Weitergehende Ansprüche bleiben vorbehalten. Dem Käufer bleibt s</text:span><text:span text:style-name="T42">einerseits vorbehalten nachzuweisen, dass ein Schaden in der verlangten Höhe überhaupt nicht oder zumindest wesentlich niedriger entstanden ist. Die Gefahr eines zufälligen Untergangs oder einer zufälligen Verschlechterung der Kaufsache geht in dem Zeitpun</text:span><text:span text:style-name="T43">kt auf den Käufer über, in dem dieser in Annahme- oder Schuldnerverzug gerät.</text:span><text:span text:style-name="T44"><text:line-break/></text:span><text:span text:style-name="T45">5. Weitere gesetzliche Ansprüche und Rechte des Käufers wegen eines Lieferverzuges bleiben unberührt.</text:span></text:p>
        <text:p text:style-name="Standard"><text:span text:style-name="T46">§ 6 Eigentumsvorbehalt</text:span><text:span text:style-name="T47"><text:line-break/></text:span><text:span text:style-name="T48">1. Wir behalten uns das Eigentum an der gelieferten W</text:span><text:span text:style-name="T49">are bis zur vollständigen Zahlung sämtlicher Forderungen aus dem Liefervertrag vor.</text:span><text:span text:style-name="T50"><text:line-break/></text:span><text:span text:style-name="T51">2. Der Käufer ist verpflichtet, solange das Eigentum noch nicht auf ihn übergegangen ist, die Kaufsache pfleglich zu behandeln. Insbesondere ist er verpflichtet, diese auf<text:s/></text:span><text:span text:style-name="T52">eigene Kosten gegen Diebstahl-, Feuer- und Wasserschäden ausreichend zum Neuwert zu versichern.</text:span><text:span text:style-name="T53"><text:line-break/></text:span><text:span text:style-name="T54">Solange das Eigentum noch nicht übergegangen ist, hat uns der Käufer unverzüglich schriftlich zu benachrichtigen, wenn die gelieferte Ware gepfändet oder sonsti</text:span><text:span text:style-name="T55">gen Eingriffen Dritter ausgesetzt ist. Soweit der Dritte nicht in der Lage ist, uns die gerichtlichen und außergerichtlichen Kosten einer Klage gem. §771 ZPO zu erstatten, haftet der Käufer für den uns entstandenen Ausfall.</text:span><text:span text:style-name="T56"><text:line-break/></text:span><text:soft-page-break/><text:span text:style-name="T57">3. Die Be- und Verarbeitung oder</text:span><text:span text:style-name="T58"><text:s/>Umbildung der Kaufsache durch den Käufer erfolgt stets Namens und im Auftrag für uns. In diesem Fall setzt sich das Anwartschaftsrecht des Käufers an der Kaufsache an der umgebildeten Sache fort. Sofern die Kaufsache mit anderen, uns nicht gehörenden Gege</text:span><text:span text:style-name="T59">nständen verarbeitet wird, erwerben wir das Miteigentum an der neuen Sache im Verhältnis des objektiven Wertes unserer Kaufsache zu den anderen bearbeiteten Gegenständen zur Zeit der Verarbeitung. Dasselbe gilt für den Fall der Vermischung. Sofern die Verm</text:span><text:span text:style-name="T60">ischung in der Weise erfolgt, dass die Sache des Käufers als Hauptsache anzusehen ist, gilt als vereinbart, dass der Käufer uns anteilmäßig Miteigentum überträgt und das so entstandene Alleineigentum oder Miteigentum für uns verwahrt. Zur Sicherung unserer</text:span><text:span text:style-name="T61"><text:s/>Forderungen gegen den Käufer tritt der Käufer auch solche Forderungen an uns ab, die ihm durch die Verbindung der<text:s/></text:span><text:span text:style-name="T62"><text:line-break/></text:span><text:span text:style-name="T63">Vorbehaltsware mit einem Grundstück gegen einen Dritten erwachsen; wir nehmen diese Abtretung schon jetzt an.</text:span><text:span text:style-name="T64"><text:line-break/></text:span><text:span text:style-name="T65">4. Wir verpflichten uns, die u</text:span><text:span text:style-name="T66">ns zustehenden Sicherheiten auf Verlangen des Käufers freizugeben, soweit ihr Wert die zu sichernden Forderungen um mehr als 20 % übersteigt.</text:span></text:p>
        <text:p text:style-name="Standard"><text:span text:style-name="T67">§ 7 Gewährleistung, Mängelrüge und Haftung</text:span><text:span text:style-name="T68"><text:line-break/></text:span><text:span text:style-name="T69">1. Alle Angaben über Eignung, Verarbeitung und Anwendung unserer Produk</text:span><text:span text:style-name="T70">te, techn. Beratung und sonstige Angaben erfolgen nach bestem Wissen, befreien den Käufer jedoch nicht von eigenen Prüfungen.</text:span><text:span text:style-name="T71"><text:line-break/></text:span><text:span text:style-name="T72">2. Soweit die in unseren Prospekten, Anzeigen und sonstigen Angebotsunterlagen enthaltene Angaben nicht von uns ausdrücklich als v</text:span><text:span text:style-name="T73">erbindlich bezeichnet worden sind, sind die dort enthaltenen Abbildungen oder Zeichnungen nur annähernd maßgebend.</text:span><text:span text:style-name="T74"><text:line-break/></text:span><text:span text:style-name="T75">3. Mängelhaftungsansprüche wegen offensichtlicher Mängel, insbesondere Transportschäden, Fehlmengen oder Falschlieferungen bestehen nur, wenn</text:span><text:span text:style-name="T76"><text:s/>die Mängel unverzüglich, spätestens jedoch innerhalb von 5 Werktagen, schriftlich (per Post, Fax, Email, SMS), unter Beifügung von Belegen/Fotos gerügt werden.</text:span><text:span text:style-name="T77"><text:line-break/></text:span><text:span text:style-name="T78">Bei erkannten Mängeln darf die Ware nicht verarbeitet oder eingebaut werden. Andernfalls entfäl</text:span><text:span text:style-name="T79">lt insoweit die Gewährleistung.</text:span><text:span text:style-name="T80"><text:line-break/></text:span><text:span text:style-name="T81">4. Soweit der gelieferte Gegenstand nicht die zwischen dem Käufer und uns vereinbarte Beschaffenheit hat oder er sich nicht für die nach unserem Vertrag vorausgesetzten oder die Verwendung allgemein eignet oder er nicht die<text:s/></text:span><text:span text:style-name="T82">Eigenschaften, die der Käufer nach unseren öffentlichen Äußerungen erwarten konnten, hat, so sind wir zur Nacherfüllung verpflichtet. Dies gilt nicht, wenn wir aufgrund der gesetzlichen Regelungen zur Verweigerung der Nacherfüllung berechtigt sind.</text:span><text:span text:style-name="T83"><text:line-break/></text:span><text:span text:style-name="T84">5. Der<text:s/></text:span><text:span text:style-name="T85">Käufer hat zunächst die Wahl, ob die Nacherfüllung durch Nachbesserung oder Ersatzlieferung erfolgen soll. Wir sind jedoch berechtigt, die vom Käufer gewählte Art der Nacherfüllung zu verweigern, wenn sie nur mit unverhältnismäßigen Kosten möglich ist und<text:s/></text:span><text:span text:style-name="T86">die andere Art der Nacherfüllung ohne erhebliche Nachteile für den Käufer bleibt. Während der Nacherfüllung sind die Herabsetzung des Kaufpreises oder der Rücktritt vom Vertrag durch den Käufer ausgeschlossen. Eine Nachbesserung gilt mit dem erfolglosen zw</text:span><text:span text:style-name="T87">eiten Versuch als fehlgeschlagen, wenn sich nicht insbesondere aus der Art der Sache oder des Mangels oder den sonstigen Umständen etwas anderes ergibt. Ist die Nacherfüllung fehlgeschlagen oder haben wir die Nacherfüllung insgesamt verweigert, kann der Kä</text:span><text:span text:style-name="T88">ufer nach seiner Wahl eine Herabsetzung des Kaufpreises (Minderung) verlangen oder den Rücktritt vom Vertrag erklären.</text:span><text:span text:style-name="T89"><text:line-break/></text:span><text:span text:style-name="T90">6. Schadenersatzansprüche zu den nachfolgenden Bedingungen wegen des Mangels kann der Käufer erst geltend machen, wenn die Nacherfüllung<text:s/></text:span><text:span text:style-name="T91">fehlgeschlagen ist oder wir die Nacherfüllung verweigert haben. Das Recht des Käufers zur Geltendmachung von weitergehenden Schadenersatzansprüchen zu den nachfolgenden Bedingungen bleibt davon unberührt.</text:span><text:span text:style-name="T92"><text:line-break/></text:span><text:span text:style-name="T93">7. Wir haften nach dem Gesetz bei grobem Verschulde</text:span><text:span text:style-name="T94">n, bei Verletzung des Lebens, des Körpers oder der Gesundheit. Bei leichter Fahrlässigkeit haften wir bei Vermögensschäden, einschl. entgangenen Gewinns, nur bei Verletzung solcher Pflichten, auf deren Erfüllung der Käufer in besonderem Maße vertrauen durf</text:span><text:span text:style-name="T95">te. Der Höhe nach ist in diesem Falle die Haftung auf den vertragstypischen und in derartigen Fällen vorhersehbaren und vom Käufer nicht beherrschbaren Schaden, höchstens auf den Vertragswert begrenzt.</text:span></text:p>
        <text:p text:style-name="Standard"><text:span text:style-name="T96">§ 8 Sonderanfertigungen</text:span><text:span text:style-name="T97"><text:line-break/></text:span><text:span text:style-name="T98">Soweit Ware nach den spezielle</text:span><text:span text:style-name="T99">n Kundenwünschen angefertigt oder bestellt wird (z.B. Menge, Maße oder besondere Eigenschaften), sind wir berechtigt eine Anzahlung in Höhe von 50 % bei Bestellung zu verlangen. Diese Ware ist zum einen vom Umtausch ausgeschlossen und zum anderen ist eine<text:s/></text:span><text:span text:style-name="T100">Reklamation wegen etwaiger Irrtümer des Käufers bei der Bestellung über die Menge, das Maß oder eine besondere Eigenschaft nicht möglich.</text:span></text:p>
        <text:p text:style-name="P101"/>
        <text:soft-page-break/>
        <text:p text:style-name="Standard"><text:span text:style-name="T102">§ 9 Beschaffenheit</text:span><text:span text:style-name="T103"><text:line-break/></text:span><text:span text:style-name="T104">Holz ist ein Naturprodukt. Seine naturgegebenen Eigenschaften, Abweichungen und Merkmale sind daher</text:span><text:span text:style-name="T105"><text:s/>stets zu beachten. Muster gelten als Anschauungsstücke für Farbe und Qualität, können jedoch nicht den Gesamteindruck eines verlegten Parkettbodens wiedergeben. Die Bandbreite von natürlichen Farb-, Struktur- und sonstigen Unterschiede innerhalb einer Hol</text:span><text:span text:style-name="T106">zart gehört zu den Eigenschaften des Naturproduktes Holz und stellt keinen Reklamations- oder Haftungsgrund dar.</text:span><text:span text:style-name="T107"><text:line-break/></text:span><text:span text:style-name="T108">Insbesondere hat der Käufer die biologischen, physikalischen und chemischen Eigenschaften beim Kauf und der Verwendung (welcher Raum, Raumklima</text:span><text:span text:style-name="T109">, Fußbodenheizungseignung etc.) zu berücksichtigen.</text:span></text:p>
        <text:p text:style-name="Standard"><text:span text:style-name="T110">§ 10. Warenrücknahme</text:span><text:span text:style-name="T111"><text:line-break/></text:span><text:span text:style-name="T112">1. Ware darf grundsätzlich nur mit unserem ausdrücklichen schriftlichen Einverständnis zurückgesandt werden.<text:s/></text:span><text:span text:style-name="T113"><text:line-break/></text:span><text:span text:style-name="T114">2. Die Rückgabe erfolgt auf Kosten und Gefahr des Käufers.</text:span><text:span text:style-name="T115"><text:line-break/></text:span><text:span text:style-name="T116">3. Eine Rückna</text:span><text:span text:style-name="T117">hme von Waren ist nur bei vollen Gebinden/Paketen möglich. Die Ware muss originalverpackt (ungeöffnet) und <text:s/>in einwandfreiem Zustand (ohne jegliche Beschädigung und Verschmutzung) sein.</text:span><text:span text:style-name="T118"><text:line-break/></text:span><text:span text:style-name="T119">4. Für die Rücknahme und Wiedereinlagerung erheben wir eine Kostenpaus</text:span><text:span text:style-name="T120">chale in Höhe von 20 % des Warenwertes.</text:span></text:p>
        <text:p text:style-name="Standard"><text:span text:style-name="T121">§ 11 Datenverarbeitung</text:span><text:span text:style-name="T122"><text:line-break/></text:span><text:span text:style-name="T123">Wir möchten Sie darüber informieren, dass wir Ihre aus der Geschäftsverbindung gewonnenen personenbezogen Daten nur intern verwenden (z. B. um Sie über Aktionen, Sonderangebote oder dergleichen</text:span><text:span text:style-name="T124"><text:s/>zu informieren).</text:span></text:p>
        <text:p text:style-name="Standard"><text:span text:style-name="T125">§ 12 Sonstiges</text:span><text:span text:style-name="T126"><text:line-break/></text:span><text:span text:style-name="T127">1. Diese Allgemeinen Geschäftsbedingungen und die gesamten Rechtsbeziehungen der Parteien unterliegen dem Recht der Bundesrepublik Deutschland unter Ausschluss des UN-Kaufrechts (CISG).</text:span><text:span text:style-name="T128"><text:line-break/></text:span><text:span text:style-name="T129">2. Sollten einzelne Bestimmungen dies</text:span><text:span text:style-name="T130">er Allgemeinen Geschäftsbedingungen unwirksam sein oder werden oder eine Lücke enthalten, so bleiben die übrigen Bestimmungen hiervon unberührt.</text:span><text:span text:style-name="T131"><text:line-break/></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Überschrift1Zchn" style:display-name="Überschrift 1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Sprechblasentext" style:display-name="Sprechblasentext" style:family="paragraph" style:parent-style-name="Standard">
      <style:paragraph-properties fo:margin-bottom="0in"/>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Fußnotentext" style:display-name="Fußnotentext" style:family="paragraph" style:parent-style-name="Standard">
      <style:paragraph-properties fo:margin-bottom="0in"/>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Fußzeile"><text:page-number text:fixed="false">3</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_1</meta:initial-creator>
    <dc:creator>PC_1</dc:creator>
    <meta:creation-date>2017-01-11T16:50:00Z</meta:creation-date>
    <dc:date>2017-01-28T08:24:00Z</dc:date>
    <meta:print-date>2017-01-28T07:55:00Z</meta:print-date>
    <meta:template xlink:href="Normal" xlink:type="simple"/>
    <meta:editing-cycles>5</meta:editing-cycles>
    <meta:editing-duration>PT0S</meta:editing-duration>
    <meta:document-statistic meta:page-count="3" meta:paragraph-count="21" meta:word-count="1482" meta:character-count="10798" meta:row-count="77" meta:non-whitespace-character-count="9337"/>
  </office:meta>
</office:document-meta>
</file>